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left="3.5437in">
        <style:tab-stops/>
      </style:paragraph-properties>
    </style:style>
    <style:style style:name="P5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7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8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1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2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TableColumn22" style:family="table-column">
      <style:table-column-properties style:column-width="0.6861in" style:use-optimal-column-width="false"/>
    </style:style>
    <style:style style:name="TableColumn23" style:family="table-column">
      <style:table-column-properties style:column-width="3.3465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21" style:family="table">
      <style:table-properties style:width="6.9861in" fo:margin-left="0in" table:align="left"/>
    </style:style>
    <style:style style:name="TableRow26" style:family="table-row">
      <style:table-row-properties style:min-row-height="0.6513in" style:use-optimal-row-height="false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Обычный" style:family="paragraph">
      <style:paragraph-properties fo:text-align="center" fo:margin-left="-0.059in">
        <style:tab-stops>
          <style:tab-stop style:type="left" style:position="0.7256in"/>
          <style:tab-stop style:type="right" style:position="6.95in"/>
        </style:tab-stops>
      </style:paragraph-properties>
    </style:style>
    <style:style style:name="TableCell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" style:parent-style-name="Обычный" style:family="paragraph">
      <style:paragraph-properties fo:text-align="center" fo:margin-left="-0.059in">
        <style:tab-stops>
          <style:tab-stop style:type="left" style:position="0.7256in"/>
          <style:tab-stop style:type="right" style:position="6.95in"/>
        </style:tab-stops>
      </style:paragraph-properties>
    </style:style>
    <style:style style:name="TableCell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" style:parent-style-name="Обычный" style:family="paragraph">
      <style:paragraph-properties fo:text-align="center" fo:margin-left="-0.059in">
        <style:tab-stops>
          <style:tab-stop style:type="left" style:position="0.7256in"/>
          <style:tab-stop style:type="right" style:position="6.95in"/>
        </style:tab-stops>
      </style:paragraph-properties>
    </style:style>
    <style:style style:name="P36" style:parent-style-name="Обычный" style:family="paragraph">
      <style:paragraph-properties fo:line-height="0.0138in"/>
    </style:style>
    <style:style style:name="TableColumn38" style:family="table-column">
      <style:table-column-properties style:column-width="0.6861in" style:use-optimal-column-width="false"/>
    </style:style>
    <style:style style:name="TableColumn39" style:family="table-column">
      <style:table-column-properties style:column-width="3.3465in" style:use-optimal-column-width="false"/>
    </style:style>
    <style:style style:name="TableColumn40" style:family="table-column">
      <style:table-column-properties style:column-width="1.4763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37" style:family="table">
      <style:table-properties style:width="6.9861in" fo:margin-left="0in" table:align="left"/>
    </style:style>
    <style:style style:name="TableRow42" style:family="table-row">
      <style:table-row-properties style:min-row-height="0.1138in" style:use-optimal-row-height="false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63" style:parent-style-name="Основнойшрифтабзаца" style:family="text"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85" style:parent-style-name="Основнойшрифтабзаца" style:family="text">
      <style:text-properties fo:font-weight="bold" style:font-weight-asian="bold"/>
    </style:style>
    <style:style style:name="P8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23" style:parent-style-name="Основнойшрифтабзаца" style:family="text"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57" style:parent-style-name="Основнойшрифтабзаца" style:family="text">
      <style:text-properties fo:font-weight="bold" style:font-weight-asian="bold"/>
    </style:style>
    <style:style style:name="P15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59" style:parent-style-name="Основнойшрифтабзаца" style:family="text"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71" style:parent-style-name="Основнойшрифтабзаца" style:family="text">
      <style:text-properties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8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82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P183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olumn185" style:family="table-column">
      <style:table-column-properties style:column-width="1.8111in" style:use-optimal-column-width="false"/>
    </style:style>
    <style:style style:name="TableColumn186" style:family="table-column">
      <style:table-column-properties style:column-width="0.2361in" style:use-optimal-column-width="false"/>
    </style:style>
    <style:style style:name="TableColumn187" style:family="table-column">
      <style:table-column-properties style:column-width="1.7715in" style:use-optimal-column-width="false"/>
    </style:style>
    <style:style style:name="TableColumn188" style:family="table-column">
      <style:table-column-properties style:column-width="0.2361in" style:use-optimal-column-width="false"/>
    </style:style>
    <style:style style:name="TableColumn189" style:family="table-column">
      <style:table-column-properties style:column-width="2.0076in" style:use-optimal-column-width="false"/>
    </style:style>
    <style:style style:name="Table184" style:family="table">
      <style:table-properties style:width="6.0625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93" style:family="table-cell">
      <style:table-cell-properties fo:border="none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97" style:family="table-cell">
      <style:table-cell-properties fo:border="none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04" style:family="table-cell">
      <style:table-cell-properties fo:border="none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08" style:family="table-cell">
      <style:table-cell-properties fo:border="none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15" style:family="table-cell">
      <style:table-cell-properties fo:border="none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19" style:family="table-cell">
      <style:table-cell-properties fo:border="none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26" style:family="table-cell">
      <style:table-cell-properties fo:border="none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2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30" style:family="table-cell">
      <style:table-cell-properties fo:border="none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37" style:family="table-cell">
      <style:table-cell-properties fo:border="none" style:writing-mode="lr-tb" fo:padding-top="0.0708in" fo:padding-left="0.043in" fo:padding-bottom="0.0708in" fo:padding-right="0.043in"/>
    </style:style>
    <style:style style:name="P238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41" style:family="table-cell">
      <style:table-cell-properties fo:border="none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48" style:family="table-cell">
      <style:table-cell-properties fo:border="none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5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52" style:family="table-cell">
      <style:table-cell-properties fo:border="none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5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P256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</office:automatic-styles>
  <office:body>
    <office:text text:use-soft-page-breaks="true">
      <text:p text:style-name="P1">Приложение № 2 к объявлению о проведении конкурсного отбора для определения организатора проекта социального воздействия в сфере<text:s/>здравоохранения «Профилактика ожирения у детей 6–9 лет, проживающих в Свердловской области»</text:p>
      <text:p text:style-name="P5"/>
      <text:p text:style-name="P6">Приложение № 2</text:p>
      <text:p text:style-name="P7">к Порядку предоставления гранта в форме субсидии из областного бюджета на реализацию проекта социального воздействия в сфере здравоохранения «Профилактика ожирения у детей 6–9 лет, проживающих<text:s/></text:p>
      <text:p text:style-name="P8">в Свердловской области»</text:p>
      <text:p text:style-name="P9"/>
      <text:p text:style-name="P10">Форма</text:p>
      <text:p text:style-name="P11"/>
      <text:p text:style-name="P12"/>
      <text:p text:style-name="P13"><text:span text:style-name="T14">ОЦЕНОЧНАЯ ВЕДОМОСТЬ</text:span></text:p>
      <text:p text:style-name="P15"><text:span text:style-name="T16">к заявке на участие в конкурсном отборе на получение гранта</text:span><text:s/><text:span text:style-name="T17">в форме субсидии из областного бюджета на реализацию проекта социального воздействия в сфере здра</text:span><text:span text:style-name="T18">воохранения «Профилактика ожирения у детей 6–9 лет, проживающих в Свердловской области»</text:span></text:p>
      <text:p text:style-name="P19"/>
      <text:p text:style-name="P20">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Номер строки</text:p>
            </table:table-cell>
            <table:table-cell table:style-name="TableCell29">
              <text:p text:style-name="P30">Критерий оценки заявки на участие в<text:span text:style-name="T31"> </text:span>конкурсном отборе на получение гранта</text:p>
            </table:table-cell>
            <table:table-cell table:style-name="TableCell32">
              <text:p text:style-name="P33">Количество баллов</text:p>
            </table:table-cell>
            <table:table-cell table:style-name="TableCell34">
              <text:p text:style-name="P35">Коэффициент значимости</text:p>
            </table:table-cell>
          </table:table-row>
        </table:table-header-rows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2</text:p>
            </table:table-cell>
            <table:table-cell table:style-name="TableCell47">
              <text:p text:style-name="P48">3</text:p>
            </table:table-cell>
            <table:table-cell table:style-name="TableCell49">
              <text:p text:style-name="P50">4</text:p>
            </table:table-cell>
          </table:table-row>
        </table:table-header-rows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Наличие укрупненного<text:s/>плана мероприятий по реализации проекта<text:s/></text:p>
            <text:p text:style-name="P56">социального воздействия в сфере здравоохранения «Профилактика ожирения у детей 6–9 лет, проживающих в Свердловской области» (далее – Проект) с описанием цели и результата мероприятий</text:p>
          </table:table-cell>
          <table:table-cell table:style-name="TableCell57">
            <text:p text:style-name="P58"/>
          </table:table-cell>
          <table:table-cell table:style-name="TableCell59">
            <text:p text:style-name="P60">да<text:s/><text:span text:style-name="T61">–</text:span><text:s/>1 балл;</text:p>
            <text:p text:style-name="P62">нет<text:s/><text:span text:style-name="T63">–</text:span><text:s/>0 баллов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Логическая связность и реализуемость укрупненного плана мероприятий<text:s/><text:soft-page-break/>по реализации Проекта с описанием цели и результата мероприятий, соответствие его цели и ожидаемому результату Проекта</text:p>
          </table:table-cell>
          <table:table-cell table:style-name="TableCell69">
            <text:p text:style-name="P70"/>
          </table:table-cell>
          <table:table-cell table:style-name="TableCell71">
            <text:p text:style-name="P72">да<text:s/><text:span text:style-name="T73">–</text:span><text:s/>5 баллов;</text:p>
            <text:p text:style-name="P74">нет<text:s/><text:span text:style-name="T75">–</text:span><text:s/>0 баллов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Инновационность, уникальность укрупненного плана мероприятий по реализации Проекта</text:p>
          </table:table-cell>
          <table:table-cell table:style-name="TableCell81">
            <text:p text:style-name="P82"/>
          </table:table-cell>
          <table:table-cell table:style-name="TableCell83">
            <text:p text:style-name="P84">да<text:s/><text:span text:style-name="T85">–</text:span><text:s/>1 балл;</text:p>
            <text:p text:style-name="P86">нет<text:s/><text:span text:style-name="T87">–</text:span><text:s/>0 баллов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Соотношение планируемых расходов на реализацию Проекта и ожидаемого результата от мероприятий по реализации Проекта, адекватность, измеримость и достижимость такого<text:s/>результата</text:p>
          </table:table-cell>
          <table:table-cell table:style-name="TableCell93">
            <text:p text:style-name="P94"/>
          </table:table-cell>
          <table:table-cell table:style-name="TableCell95">
            <text:p text:style-name="P96">да<text:s/><text:span text:style-name="T97">–</text:span><text:s/>1 балл;</text:p>
            <text:p text:style-name="P98">нет<text:s/><text:span text:style-name="T99">–</text:span><text:s/>0 баллов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Обоснованность планируемых расходов на реализацию Проекта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да<text:s/><text:span text:style-name="T109">–</text:span><text:s/>1 балл;</text:p>
            <text:p text:style-name="P110">нет<text:s/><text:span text:style-name="T111">–</text:span><text:s/>0 баллов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Собственный вклад участника конкурсного отбора на получение гранта в форме субсидии из областного бюджета на реализацию<text:s/>Проекта (далее – участник отбора) и дополнительные ресурсы, привлекаемые на реализацию Проекта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да<text:s/><text:span text:style-name="T121">–</text:span><text:s/>1 балл;</text:p>
            <text:p text:style-name="P122">нет<text:s/><text:span text:style-name="T123">–</text:span><text:s/>0 баллов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Опыт участника конкурсного отбора по успешной реализации программ, проектов по здоровому образу жизни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да<text:s/><text:span text:style-name="T133">–</text:span><text:s/>1 балл;</text:p>
            <text:p text:style-name="P134">нет<text:s/><text:span text:style-name="T135">–</text:span><text:s/>0 баллов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Наличие у участника отбора собственного бренда товара (марки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да<text:s/><text:span text:style-name="T145">–</text:span><text:s/>1 балл;</text:p>
            <text:p text:style-name="P146">нет<text:s/><text:span text:style-name="T147">–</text:span><text:s/>0 баллов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Привлечение добровольцев к реализации Проекта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да<text:s/><text:span text:style-name="T157">–</text:span><text:s/>1 балл;</text:p>
            <text:p text:style-name="P158">нет<text:s/><text:span text:style-name="T159">–</text:span><text:s/>0 баллов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Информационная открытость участника отбора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да<text:s/><text:span text:style-name="T169">–</text:span><text:s/>1 балл;</text:p>
            <text:p text:style-name="P170">нет<text:s/><text:span text:style-name="T171">–</text:span><text:s/>0 баллов</text:p>
          </table:table-cell>
        </table:table-row>
        <table:table-row table:style-name="TableRow172">
          <table:table-cell table:style-name="TableCell173">
            <text:p text:style-name="P174">11.<text:s/></text:p>
          </table:table-cell>
          <table:table-cell table:style-name="TableCell175">
            <text:p text:style-name="P176">Всего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Экспертный совет: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Эксперт конкурса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(подпись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(Ф.И.О.)</text:p>
          </table:table-cell>
        </table:table-row>
        <table:table-row table:style-name="TableRow212">
          <table:table-cell table:style-name="TableCell213">
            <text:p text:style-name="P214">Эксперт конкурса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(подпись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(Ф.И.О.)</text:p>
          </table:table-cell>
        </table:table-row>
        <table:table-row table:style-name="TableRow234">
          <table:table-cell table:style-name="TableCell235">
            <text:p text:style-name="P236">Эксперт конкурса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(подпись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(Ф.И.О.)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punctuation-wrap="hanging" style:text-autospace="ideograph-alpha" style:vertical-align="auto" fo:margin-top="0.3333in"/>
      <style:text-properties style:font-name="Cambria" fo:font-weight="bold" style:font-weight-asian="bold" style:font-weight-complex="bold" fo:color="#365F91" fo:font-size="12pt" style:font-size-asian="12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азвание1" style:display-name="Название1" style:family="paragraph" style:parent-style-name="Обычный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16pt" style:font-size-asian="16pt" style:font-size-complex="12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style:punctuation-wrap="hanging" style:text-autospace="ideograph-alpha" style:vertical-align="auto"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name-complex="Times New Roman" fo:font-size="14pt" style:font-size-asian="14pt" style:font-size-complex="11pt" style:language-asian="en" style:country-asian="US" fo:hyphenate="false"/>
    </style:style>
    <style:style style:name="Прощание" style:display-name="Прощание" style:family="paragraph" style:parent-style-name="Обычный">
      <style:paragraph-properties style:punctuation-wrap="hanging" style:text-autospace="ideograph-alpha" fo:margin-left="2.9527in">
        <style:tab-stops/>
      </style:paragraph-properties>
      <style:text-properties style:font-name-complex="Times New Roman" style:font-size-complex="11pt" fo:hyphenate="false"/>
    </style:style>
    <style:style style:name="ПрощаниеЗнак" style:display-name="Прощание Знак" style:family="text">
      <style:text-properties style:font-name-complex="Times New Roman" style:font-size-complex="11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менов Константин Юрьевич</meta:initial-creator>
    <dc:creator>Суворова Полина Николаевна</dc:creator>
    <meta:creation-date>2022-03-22T10:21:00Z</meta:creation-date>
    <dc:date>2022-03-29T04:37:00Z</dc:date>
    <meta:print-date>2022-03-21T06:59:00Z</meta:print-date>
    <meta:template xlink:href="Проект+социального+воздействия+здравоохранение+ВЭБ.-3" xlink:type="simple"/>
    <meta:editing-cycles>5</meta:editing-cycles>
    <meta:editing-duration>PT240S</meta:editing-duration>
    <meta:document-statistic meta:page-count="3" meta:paragraph-count="5" meta:word-count="386" meta:character-count="2586" meta:row-count="18" meta:non-whitespace-character-count="2205"/>
  </office:meta>
</office:document-meta>
</file>